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655</text:p>
            <text:p text:style-name="common-al">Omschrijving: uitbouwen van de woning aan de achterzijde</text:p>
            <text:p text:style-name="common-al">Adres:  Tongelresestraat 388 A</text:p>
            <text:p text:style-name="common-al">Datum ontvangst: 14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655</meta:user-defined>
    <meta:user-defined meta:name="DCTERMS.abstract">uitbouwen van de woning aan de achterzijde</meta:user-defined>
    <dc:language>nl</dc:language>
    <meta:user-defined meta:name="OVERHEIDop.locatietype/OVERHEIDop.gebiedsmarkering">Adres</meta:user-defined>
    <meta:user-defined meta:name="DC.title">V21/45655: Ingekom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38</meta:user-defined>
    <meta:user-defined meta:name="OVERHEIDop.GmbID/DC.identifier">gmb-2021-238638</meta:user-defined>
    <meta:user-defined meta:name="OVERHEIDop.versieInformatie"/>
  </office:meta>
</office:document-meta>
</file>