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eclame-uitingen, De Insel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reclame-uitingen, op het adres De Insel 18 te Brunssum. (De beschikking is op 15 juli 2021 verzonden.)</text:p>
            <text:p text:style-name="common-al">Dossiernummer: 2114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reclame-uitingen, De Insel 18, Brunssum</meta:user-defined>
    <meta:user-defined meta:name="DCTERMS.W3CDTF/DCTERMS.available">2021-07-21</meta:user-defined>
    <meta:user-defined meta:name="DCTERMS.W3CDTF/OVERHEIDop.jaargang">2021</meta:user-defined>
    <meta:user-defined meta:name="OVERHEIDop.publicationIssue">238633</meta:user-defined>
    <meta:user-defined meta:name="OVERHEIDop.GmbID/DC.identifier">gmb-2021-238633</meta:user-defined>
    <meta:user-defined meta:name="OVERHEIDop.versieInformatie"/>
  </office:meta>
</office:document-meta>
</file>