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nenburgerlaan 108 in Hillegom, Kenmerk Z-21-199521, het tijdelijk (10 jaar) plaatsen van een mobiele laborato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(10 jaar) plaatsen van een mobiele laboratorium</text:p>
            <text:p text:style-name="common-al"/>
            <text:p text:style-name="common-al">
            <text:span text:style-name="nadrukcur">Datum ontvangst </text:span>8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862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2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2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Veenenburgerlaan 108 in Hillegom, Kenmerk Z-21-199521, het tijdelijk (10 jaar) plaatsen van een mobiele laboratoriu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28</meta:user-defined>
    <meta:user-defined meta:name="OVERHEIDop.GmbID/DC.identifier">gmb-2021-238628</meta:user-defined>
    <meta:user-defined meta:name="OVERHEIDop.versieInformatie"/>
  </office:meta>
</office:document-meta>
</file>