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inslag 5 Hoevelaken, het splitsen van een bedrijfspand middels een brandwerende scheidings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73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62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2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Oosterinslag 5 Hoevelaken, het splitsen van een bedrijfspand middels een brandwerende scheidingswand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25</meta:user-defined>
    <meta:user-defined meta:name="OVERHEIDop.GmbID/DC.identifier">gmb-2021-238625</meta:user-defined>
    <meta:user-defined meta:name="OVERHEIDop.versieInformatie"/>
  </office:meta>
</office:document-meta>
</file>