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54</text:p>
            <text:p text:style-name="common-al">Omschrijving: plaatsen van nieuwe Pharmaself in bestaande pui SGE Prinsjacht </text:p>
            <text:p text:style-name="common-al">Adres:  Fakkellaan 7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6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54</meta:user-defined>
    <meta:user-defined meta:name="DCTERMS.abstract">plaatsen van nieuwe Pharmaself in bestaande pui SGE Prinsjacht</meta:user-defined>
    <dc:language>nl</dc:language>
    <meta:user-defined meta:name="OVERHEIDop.locatietype/OVERHEIDop.gebiedsmarkering">Adres</meta:user-defined>
    <meta:user-defined meta:name="DC.title">V21/45654: Ingekom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23</meta:user-defined>
    <meta:user-defined meta:name="OVERHEIDop.GmbID/DC.identifier">gmb-2021-238623</meta:user-defined>
    <meta:user-defined meta:name="OVERHEIDop.versieInformatie"/>
  </office:meta>
</office:document-meta>
</file>