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woning op de eerste verdieping, Pastoor Leijtenstraat 44 4854KP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3423</text:p>
            <text:p text:style-name="common-al">Verzenddatum besluit: 19-07-2021</text:p>
            <text:p text:style-name="common-al">Locatie: Pastoor Leijtenstraat 44 4854KP Bavel</text:p>
            <text:p text:style-name="common-al">Projectomschrijving: het uitbreiden van de woning op de eerste verdiep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8621</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621</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621</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3423</meta:user-defined>
    <meta:user-defined meta:name="DCTERMS.abstract">het uitbreiden van de woning op de eerste verdieping</meta:user-defined>
    <dc:language>nl</dc:language>
    <meta:user-defined meta:name="OVERHEIDop.locatietype/OVERHEIDop.gebiedsmarkering">Punt</meta:user-defined>
    <meta:user-defined meta:name="DC.title">Verleende omgevingsvergunning met reguliere procedure, het uitbreiden van de woning op de eerste verdieping, Pastoor Leijtenstraat 44 4854KP Bavel</meta:user-defined>
    <meta:user-defined meta:name="DCTERMS.W3CDTF/DCTERMS.available">2021-07-21</meta:user-defined>
    <meta:user-defined meta:name="DCTERMS.W3CDTF/OVERHEIDop.jaargang">2021</meta:user-defined>
    <meta:user-defined meta:name="OVERHEIDop.publicationIssue">238621</meta:user-defined>
    <meta:user-defined meta:name="OVERHEIDop.GmbID/DC.identifier">gmb-2021-238621</meta:user-defined>
    <meta:user-defined meta:name="OVERHEIDop.versieInformatie"/>
  </office:meta>
</office:document-meta>
</file>