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/>
            <text:p text:style-name="common-al">
            <text:span text:style-name="nadrukvet">Breeweg</text:span>
            <text:span text:style-name="nadrukvet"> 36</text:span>: realiseren dakopbouw (19-1).</text:p>
            <text:p text:style-name="common-al">
            <text:span text:style-name="nadrukvet">Golsteinseweg</text:span>
            <text:span text:style-name="nadrukvet"> 6:</text:span> plaatsen tijdelijke woonruimte (19-1).</text:p>
            <text:p text:style-name="common-al">
            <text:span text:style-name="nadrukvet">Howlin</text:span>
            <text:span text:style-name="nadrukvet">’ Wolfstraat 38:</text:span> plaatsen vast zwembad in achtertuin (19-1). </text:p>
            <text:p text:style-name="common-al">
            <text:span text:style-name="nadrukvet">IJsselstraat 22:</text:span> realiseren dakopbouw (19-1).</text:p>
            <text:p text:style-name="common-al">
            <text:span text:style-name="nadrukvet">Kerspel 392:</text:span> verbouwen opslagruimte/garage (13-1).</text:p>
            <text:p text:style-name="common-al">
            <text:span text:style-name="nadrukvet">Klarinetweg </text:span>
            <text:span text:style-name="nadrukvet">18:</text:span> bouwen bedrijfsloods (13-1).</text:p>
            <text:p text:style-name="common-al">
            <text:span text:style-name="nadrukvet">Koepoortstraat</text:span>
            <text:span text:style-name="nadrukvet"> 18:</text:span> verrichten buitenschilderwerk (18-1).</text:p>
            <text:p text:style-name="common-al">
            <text:span text:style-name="nadrukvet">Kruitmolenlaan 69:</text:span> aanbrengen beschoeiing bij watergang (18-1).</text:p>
            <text:p text:style-name="common-al">
            <text:span text:style-name="nadrukvet">Seisweg</text:span>
            <text:span text:style-name="nadrukvet"> 79:</text:span> vervangen bestaande schuur (15-1). </text:p>
            <text:p text:style-name="common-al">
            <text:span text:style-name="nadrukvet">Spuistraat </text:span>
            <text:span text:style-name="nadrukvet">12:</text:span> plaatsen zonnepanelen (13-1).</text:p>
            <text:p text:style-name="common-al">
            <text:span text:style-name="nadrukvet">Vlasmarkt 22:</text:span> realiseren twee wooneenheden (15-1). </text:p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8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932.937 391162.766</meta:user-defined>
    <meta:user-defined meta:name="OVERHEID.EPSG28992/DC.spatial">32593 394094.941</meta:user-defined>
    <meta:user-defined meta:name="OVERHEID.EPSG28992/DC.spatial">33446.581 389788.888</meta:user-defined>
    <meta:user-defined meta:name="OVERHEID.EPSG28992/DC.spatial">31003.297 390217.298</meta:user-defined>
    <meta:user-defined meta:name="OVERHEID.EPSG28992/DC.spatial">31693.934 391274.4</meta:user-defined>
    <meta:user-defined meta:name="OVERHEID.EPSG28992/DC.spatial">32903.348 389883.705</meta:user-defined>
    <meta:user-defined meta:name="OVERHEID.EPSG28992/DC.spatial">32982.967 390914.363</meta:user-defined>
    <meta:user-defined meta:name="OVERHEID.EPSG28992/DC.spatial">31008.527 391937.377</meta:user-defined>
    <meta:user-defined meta:name="OVERHEID.EPSG28992/DC.spatial">32147.248 391775.248</meta:user-defined>
    <meta:user-defined meta:name="OVERHEID.EPSG28992/DC.spatial">31598.645 391478.68</meta:user-defined>
    <meta:user-defined meta:name="DC.title">AANVRAGEN OMGEVINGSVERGUNNINGEN</meta:user-defined>
    <meta:user-defined meta:name="OVERHEID.PostcodeHuisnummer/OVERHEIDop.postcodeHuisnummer">4335AR 36</meta:user-defined>
    <meta:user-defined meta:name="OVERHEID.PostcodeHuisnummer/OVERHEIDop.postcodeHuisnummer">4333RA 6</meta:user-defined>
    <meta:user-defined meta:name="OVERHEID.PostcodeHuisnummer/OVERHEIDop.postcodeHuisnummer">4337WP 38</meta:user-defined>
    <meta:user-defined meta:name="OVERHEID.PostcodeHuisnummer/OVERHEIDop.postcodeHuisnummer">4335KB 22</meta:user-defined>
    <meta:user-defined meta:name="OVERHEID.PostcodeHuisnummer/OVERHEIDop.postcodeHuisnummer">4331LD 3</meta:user-defined>
    <meta:user-defined meta:name="OVERHEID.PostcodeHuisnummer/OVERHEIDop.postcodeHuisnummer">4337RA 18</meta:user-defined>
    <meta:user-defined meta:name="OVERHEID.PostcodeHuisnummer/OVERHEIDop.postcodeHuisnummer">4337KP 69</meta:user-defined>
    <meta:user-defined meta:name="OVERHEID.PostcodeHuisnummer/OVERHEIDop.postcodeHuisnummer">4334AE 79</meta:user-defined>
    <meta:user-defined meta:name="OVERHEID.PostcodeHuisnummer/OVERHEIDop.postcodeHuisnummer">4331EX 12</meta:user-defined>
    <meta:user-defined meta:name="OVERHEID.PostcodeHuisnummer/OVERHEIDop.postcodeHuisnummer">4331PE 22</meta:user-defined>
    <meta:user-defined meta:name="OVERHEIDop.straatnaam">Breeweg</meta:user-defined>
    <meta:user-defined meta:name="OVERHEIDop.straatnaam">Golsteinseweg</meta:user-defined>
    <meta:user-defined meta:name="OVERHEIDop.straatnaam">Howlin' Wolfstraat</meta:user-defined>
    <meta:user-defined meta:name="OVERHEIDop.straatnaam">IJsselstraat</meta:user-defined>
    <meta:user-defined meta:name="OVERHEIDop.straatnaam">Kerspel</meta:user-defined>
    <meta:user-defined meta:name="OVERHEIDop.straatnaam">Klarinetweg</meta:user-defined>
    <meta:user-defined meta:name="OVERHEIDop.straatnaam">Kruitmolenlaan</meta:user-defined>
    <meta:user-defined meta:name="OVERHEIDop.straatnaam">Seisweg</meta:user-defined>
    <meta:user-defined meta:name="OVERHEIDop.straatnaam">Spuistraat</meta:user-defined>
    <meta:user-defined meta:name="OVERHEIDop.straatnaam">Vlasmark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862</meta:user-defined>
    <meta:user-defined meta:name="OVERHEIDop.GmbID/DC.identifier">gmb-2021-23862</meta:user-defined>
    <meta:user-defined meta:name="OVERHEIDop.versieInformatie"/>
  </office:meta>
</office:document-meta>
</file>