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, Garbialaan tegenover woonzorgcentrum HOZO in Hillegom, Kenmerk Z-21-174467, het bouwen van 41 woonzorgappartementen voor ouderen met een zorgvraag (deelplan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ntwerpbesluit voor het bouwen van 41 woonzorgappartementen voor ouderen met een zorgvraag (deelplan A) en alle daarbij behorende stukken liggen vanaf 21 juli 2021 ter inzage.</text:p>
            <text:p text:style-name="common-al"/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/>
            <text:p text:style-name="common-al">
            <text:span text:style-name="nadrukvet">Ter inzage</text:span>
          </text:p>
            <text:p text:style-name="common-al">De ontwerp omgevingsvergunning ligt vanaf 21 juli 2021 gedurende zes weken ter inzage.</text:p>
            <text:p text:style-name="common-al"/>
            <text:p text:style-name="common-al">
            <text:span text:style-name="nadrukvet">Inzien</text:span>
          </text:p>
            <text:p text:style-name="common-al">U kunt de ontwerp omgevingsvergunning inzien op het gemeentehuis.</text:p>
            <text:p text:style-name="common-al"/>
            <text:p text:style-name="common-al">
            <text:span text:style-name="nadrukvet">Zienswijzen</text:span>
          </text:p>
            <text:p text:style-name="common-al">Binnen de termijn, dat de ontwerp omgevingsvergunning ter inzage ligt, kunt u schriftelijk of mondeling zienswijzen indienen.</text:p>
            <text:p text:style-name="common-al">U kunt uw zienswijze ook digitaal indienen bij de gemeente via emailadres: omgevingsvergunningen@hltsamen.nl.</text:p>
            <text:p text:style-name="common-al"/>
            <text:p text:style-name="common-al">
            <text:span text:style-name="nadrukvet">Openbaar</text:span>
          </text:p>
            <text:p text:style-name="common-al">Wanneer u een zienswijze indient, dan kan iedereen deze zienswijze inzien. Uw zienswijze wordt niet geanonimiseerd.</text:p>
            <text:p text:style-name="common-al"/>
            <text:p text:style-name="common-al">
            <text:span text:style-name="nadrukvet">Informatie</text:span>
          </text:p>
            <text:p text:style-name="last-al">Voor vragen en informatie kunt u contact opnemen via 14-0252 of via de email: omgevingsvergunningen@hltsam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3861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61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werpbesluit omgevingsvergunning, Garbialaan tegenover woonzorgcentrum HOZO in Hillegom, Kenmerk Z-21-174467, het bouwen van 41 woonzorgappartementen voor ouderen met een zorgvraag (deelplan A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611</meta:user-defined>
    <meta:user-defined meta:name="OVERHEIDop.GmbID/DC.identifier">gmb-2021-238611</meta:user-defined>
    <meta:user-defined meta:name="OVERHEIDop.versieInformatie"/>
  </office:meta>
</office:document-meta>
</file>