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randveilig gebruik van de uitbreiding van een kloostercomplex - Daam Fockema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brandveilig gebruik van de uitbreiding van een kloostercomplex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39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brandveilig gebruik van de uitbreiding van een kloostercomplex - Daam Fockemalaan 22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08</meta:user-defined>
    <meta:user-defined meta:name="OVERHEIDop.GmbID/DC.identifier">gmb-2021-238608</meta:user-defined>
    <meta:user-defined meta:name="OVERHEIDop.versieInformatie"/>
  </office:meta>
</office:document-meta>
</file>