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reden van de brug van de uitweg, Willem van Gulikstraat 1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74</text:p>
            <text:p text:style-name="common-al">OLO-nummer: 6232673</text:p>
            <text:p text:style-name="common-al">Datum indiening: 11-07-2021</text:p>
            <text:p text:style-name="common-al">Omschrijving: het verbreden van de brug van de uitweg</text:p>
            <text:p text:style-name="common-al">Adres: Willem van Gulikstraat 14  te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60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0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Aanvraag omgevingsvergunning, het verbreden van de brug van de uitweg, Willem van Gulikstraat 14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06</meta:user-defined>
    <meta:user-defined meta:name="OVERHEIDop.GmbID/DC.identifier">gmb-2021-238606</meta:user-defined>
    <meta:user-defined meta:name="OVERHEIDop.versieInformatie"/>
  </office:meta>
</office:document-meta>
</file>