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uitbreiden berging Vrouwenzand 11, 3846J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2021-000382 voor uitbreiding berging op locatie Vrouwenzand 11, 3846 J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0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60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0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0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rouwenzand 11, 3846JL Harderwijk</meta:user-defined>
    <dc:language>nl</dc:language>
    <meta:user-defined meta:name="OVERHEIDop.locatietype/OVERHEIDop.gebiedsmarkering">Punt</meta:user-defined>
    <meta:user-defined meta:name="DC.title">Kennisgeving besluit op aanvraag beschikking, uitbreiden berging Vrouwenzand 11, 3846JL Harderw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04</meta:user-defined>
    <meta:user-defined meta:name="OVERHEIDop.GmbID/DC.identifier">gmb-2021-238604</meta:user-defined>
    <meta:user-defined meta:name="OVERHEIDop.versieInformatie"/>
  </office:meta>
</office:document-meta>
</file>