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straat 3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besloten om de beslistermijn voor de aanvraag met zaaknummer 2021-01170 voor een omgevingsvergunning op locatie Havenstraat 30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noveren van het bestaande pand in 4 appartementen en veranderen van de gev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6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venstraat 30 in Numansdor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01</meta:user-defined>
    <meta:user-defined meta:name="OVERHEIDop.GmbID/DC.identifier">gmb-2021-238601</meta:user-defined>
    <meta:user-defined meta:name="OVERHEIDop.versieInformatie"/>
  </office:meta>
</office:document-meta>
</file>