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bedrijfspand Anders Celsiusstraat (nummer nog niet bekend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juli 2021 een besluit genomen op de aanvraag met zaaknummer 2021-012958 voor het bouwen van een bedrijfspand op de locatie Anders Celsiusstraat (nummer nog niet bekend) te Nijverdal. De vergunning is -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7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3859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bouwen van een bedrijfspand Anders Celsiusstraat (nummer nog niet bekend) te Nijverda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97</meta:user-defined>
    <meta:user-defined meta:name="OVERHEIDop.GmbID/DC.identifier">gmb-2021-238597</meta:user-defined>
    <meta:user-defined meta:name="OVERHEIDop.versieInformatie"/>
  </office:meta>
</office:document-meta>
</file>