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bouwen van een erfafscheiding, Maanstraat 14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plaatsen van een erfafscheiding, op het adres Maanstraat 14G te Brunssum. (De beschikking is op 15 juli 2021 verzonden.)</text:p>
            <text:p text:style-name="common-al">Dossiernummer: 2118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5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bouwen van een erfafscheiding, Maanstraat 14G, Brunssum</meta:user-defined>
    <meta:user-defined meta:name="DCTERMS.W3CDTF/DCTERMS.available">2021-07-21</meta:user-defined>
    <meta:user-defined meta:name="DCTERMS.W3CDTF/OVERHEIDop.jaargang">2021</meta:user-defined>
    <meta:user-defined meta:name="OVERHEIDop.publicationIssue">238596</meta:user-defined>
    <meta:user-defined meta:name="OVERHEIDop.GmbID/DC.identifier">gmb-2021-238596</meta:user-defined>
    <meta:user-defined meta:name="OVERHEIDop.versieInformatie"/>
  </office:meta>
</office:document-meta>
</file>