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itieel  , Churchillweg 2, 4, 6, 6a; 21, 23, 25, 27, 29, 31, 33, 35, 37, 39 en 41. Vierambachtenstraat 18, 20, 22, 24, 26 en 28 te Hulst</text:span>
          </text:p>
            <text:p text:style-name="common-al">Datum indiening: 30-6-2021</text:p>
            <text:p text:style-name="common-al">Zaakomschrijving: bouwen van 21 vervangende woningen</text:p>
            <text:p text:style-name="common-al">Zaaknummer: 240369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3859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59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59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0369</meta:user-defined>
    <meta:user-defined meta:name="DCTERMS.abstract">bouwen van 21 vervangen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595</meta:user-defined>
    <meta:user-defined meta:name="OVERHEIDop.GmbID/DC.identifier">gmb-2021-238595</meta:user-defined>
    <meta:user-defined meta:name="OVERHEIDop.versieInformatie"/>
  </office:meta>
</office:document-meta>
</file>