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6 bomen en plaatsen carport, Wagnerlaan 1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0</text:p>
            <text:p text:style-name="common-al">OLO-nummer: 6231643</text:p>
            <text:p text:style-name="common-al">Datum indiening: 10-07-2021</text:p>
            <text:p text:style-name="common-al">Omschrijving: het kappen van 6 bomen en plaatsen carport</text:p>
            <text:p text:style-name="common-al">Adres: Wagnerlaan 124  te Arnhem</text:p>
            <text:p text:style-name="common-al">Activiteiten: Bouwen, Kapp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kappen van 6 bomen en plaatsen carport, Wagnerlaan 124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93</meta:user-defined>
    <meta:user-defined meta:name="OVERHEIDop.GmbID/DC.identifier">gmb-2021-238593</meta:user-defined>
    <meta:user-defined meta:name="OVERHEIDop.versieInformatie"/>
  </office:meta>
</office:document-meta>
</file>