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ing-in op 11 september 2021 op het grasveld aan de Gerard Dou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4 juli 2021 is een evenementenvergunning aangevraagd voor Sing-in op 11 september 2021 op het grasveld aan de Gerard Doustraa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l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59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utphen, Sing-in op 11 september 2021 op het grasveld aan de Gerard Doustraat in Zutph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8591</meta:user-defined>
    <meta:user-defined meta:name="OVERHEIDop.GmbID/DC.identifier">gmb-2021-238591</meta:user-defined>
    <meta:user-defined meta:name="OVERHEIDop.versieInformatie"/>
  </office:meta>
</office:document-meta>
</file>