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evenementenvergunning A tm ZX 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0 een evenementenvergunning heeft verleend voor het mogen organiseren van een evenement ("A tm ZX" markt) op zaterdag 25 en zondag 26 september 2021 op het evenemententerrein in het Schutterspark, gelegen aan de Heidestaat 20-22 te Brunssum. (De beschikking is op 15 juli 2021 verzonden.)</text:p>
            <text:p text:style-name="common-al">Dossiernummer: 1074937</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5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evenementenvergunning A tm ZX markt, Heidestraat 20-22, Brunssum</meta:user-defined>
    <meta:user-defined meta:name="DCTERMS.W3CDTF/DCTERMS.available">2021-07-28</meta:user-defined>
    <meta:user-defined meta:name="DCTERMS.W3CDTF/OVERHEIDop.jaargang">2021</meta:user-defined>
    <meta:user-defined meta:name="OVERHEIDop.publicationIssue">238590</meta:user-defined>
    <meta:user-defined meta:name="OVERHEIDop.GmbID/DC.identifier">gmb-2021-238590</meta:user-defined>
    <meta:user-defined meta:name="OVERHEIDop.versieInformatie"/>
  </office:meta>
</office:document-meta>
</file>