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wijzigingsplan - Graaf 21A, 23 en 23A, Echt</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wijzigt de bestemming ‘Detailhandel’ in de bestemming ‘Wonen’ en maakt binnen het plangebied (plaatselijk bekend als Graaf 21A, 23 en 23A te Echt en kadastraal bekend als gemeente Echt, sectie K, nummer 909) twee zelfstandige wooneenheden mogelijk</text:p>
            <text:p text:style-name="common-al">
            <text:span text:style-name="nadrukcur">Terinzagelegging</text:span>
          </text:p>
            <text:p text:style-name="common-al">Het ontwerpwijzigingsplan ligt vanaf 23 juli 2021 gedurende zes weken ter inzage in het gemeentehuis, Nieuwe Markt 55 te Echt op dagen dat het gemeentehuis is geopend voor publiek.</text:p>
            <text:p text:style-name="common-al">Daarnaast kan het wijzig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Graaf 21A, 23 en 23A Echt”.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wijzigingsplan. </text:p>
            <text:p text:style-name="common-al">
            <text:span text:style-name="nadrukcur">Heeft u nog vragen? </text:span>
          </text:p>
            <text:p text:style-name="last-al">Heeft u vragen, of begrijpt u een onderdeel van het wijzigingsplan niet? Neem dan contact op met dhr. k. Moon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 </text:span></text:p>
            <text:p><text:span text:style-name="deze">drs. G. W. 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5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1091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Echt-Susteren - ontwerpwijzigingsplan - Graaf 21A, 23 en 23A, Echt</meta:user-defined>
    <meta:user-defined meta:name="DCTERMS.W3CDTF/DCTERMS.available">2021-07-22</meta:user-defined>
    <meta:user-defined meta:name="DCTERMS.W3CDTF/OVERHEIDop.jaargang">2021</meta:user-defined>
    <meta:user-defined meta:name="OVERHEIDop.publicationIssue">238587</meta:user-defined>
    <meta:user-defined meta:name="OVERHEIDop.GmbID/DC.identifier">gmb-2021-238587</meta:user-defined>
    <meta:user-defined meta:name="OVERHEIDop.versieInformatie"/>
  </office:meta>
</office:document-meta>
</file>