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Geweigerde aanvraag om omgevingsvergunning Bijsterhuizen 304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aanvraag om omgevingsvergunning geweigerd. Het besluit tot weigering van de aangevraagde omgevingsvergunning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42, </text:span>
            <text:span text:style-name="nadrukvet">Wij</text:span>
            <text:span text:style-name="nadrukvet">chen,</text:span>
            <text:span text:style-name="nadrukvet"> afwijken van het voorgestane gebruik (activiteit: afwijken bestemmingsplan en het aanbrengen van handelsreclame (activiteit: handelsreclame)</text:span>
            <text:span text:style-name="nadrukvet"/>
            <text:span text:style-name="nadrukvet">, </text:span>
            <text:span text:style-name="nadrukvet">verzonden op 9 juli </text:span>
            <text:span text:style-name="nadrukvet">2021</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5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weigerde aanvraag om omgevingsvergunning Bijsterhuizen 3042 Wijchen</meta:user-defined>
    <meta:user-defined meta:name="DCTERMS.W3CDTF/DCTERMS.available">2021-07-21</meta:user-defined>
    <meta:user-defined meta:name="DCTERMS.W3CDTF/OVERHEIDop.jaargang">2021</meta:user-defined>
    <meta:user-defined meta:name="OVERHEIDop.publicationIssue">238586</meta:user-defined>
    <meta:user-defined meta:name="OVERHEIDop.GmbID/DC.identifier">gmb-2021-238586</meta:user-defined>
    <meta:user-defined meta:name="OVERHEIDop.versieInformatie"/>
  </office:meta>
</office:document-meta>
</file>