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648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5648</text:p>
            <text:p text:style-name="common-al">Omschrijving: verbouwen bestaande benedenverdieping (begane grond) naar een zelfstandige woonruimte</text:p>
            <text:p text:style-name="common-al">Adres:  Heezerweg 82</text:p>
            <text:p text:style-name="common-al">Datum ontvangst: 14 juli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8584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58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58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648</meta:user-defined>
    <meta:user-defined meta:name="DCTERMS.abstract">verbouwen bestaande benedenverdieping (begane grond) naar een zelfstandige woonruimte</meta:user-defined>
    <dc:language>nl</dc:language>
    <meta:user-defined meta:name="OVERHEIDop.locatietype/OVERHEIDop.gebiedsmarkering">Adres</meta:user-defined>
    <meta:user-defined meta:name="DC.title">V21/45648: Ingekomen omgevingsvergunning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584</meta:user-defined>
    <meta:user-defined meta:name="OVERHEIDop.GmbID/DC.identifier">gmb-2021-238584</meta:user-defined>
    <meta:user-defined meta:name="OVERHEIDop.versieInformatie"/>
  </office:meta>
</office:document-meta>
</file>