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Valepoort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61</text:p>
            <text:p text:style-name="common-al">OLO-nummer: 6229785</text:p>
            <text:p text:style-name="common-al">Datum indiening: 09-07-2021</text:p>
            <text:p text:style-name="common-al">Omschrijving: het plaatsen van een dakkapel</text:p>
            <text:p text:style-name="common-al">Adres: Valepoort 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Valepoort 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83</meta:user-defined>
    <meta:user-defined meta:name="OVERHEIDop.GmbID/DC.identifier">gmb-2021-238583</meta:user-defined>
    <meta:user-defined meta:name="OVERHEIDop.versieInformatie"/>
  </office:meta>
</office:document-meta>
</file>