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Garbialaan tegenover woonzorgcentrum HOZO in Hillegom, Kenmerk Z-21-174465, het bouwen van 45 grondgebonden woningen. Deze woningen worden als rijwoningen, hoekwoningen en geschakelde twee-onderéén-kap woning gebouwd (deelplan C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besluit voor het bouwen van 45 grondgebonden woningen. Deze woningen worden als rijwoningen, hoekwoningen en geschakelde twee-onderéén-kap woning gebouwd (deelplan C) en alle daarbij behorende stukken liggen vanaf 21 juli 2021 ter inzage.</text:p>
            <text:p text:style-name="common-al"/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ligt vanaf 21 juli 2021 gedurende zes weken ter inzage.</text:p>
            <text:p text:style-name="common-al"/>
            <text:p text:style-name="common-al">
            <text:span text:style-name="nadrukvet">Inzien</text:span>
          </text:p>
            <text:p text:style-name="common-al">U kunt de ontwerp omgevingsvergunning inzien op het gemeentehuis.</text:p>
            <text:p text:style-name="common-al"/>
            <text:p text:style-name="common-al">
            <text:span text:style-name="nadrukvet">Zienswijzen</text:span>
          </text:p>
            <text:p text:style-name="common-al">Binnen de termijn, dat de ontwerp omgevingsvergunning ter inzage ligt, kunt u schriftelijk of mondeling zienswijzen indienen.</text:p>
            <text:p text:style-name="common-al">U kunt uw zienswijze ook digitaal indienen bij de gemeente via emailadres: omgevingsvergunningen@hltsamen.nl.</text:p>
            <text:p text:style-name="common-al"/>
            <text:p text:style-name="common-al">
            <text:span text:style-name="nadrukvet">Openbaar</text:span>
          </text:p>
            <text:p text:style-name="common-al">Wanneer u een zienswijze indient, dan kan iedereen deze zienswijze inzien. Uw zienswijze wordt niet geanonimiseerd.</text:p>
            <text:p text:style-name="common-al"/>
            <text:p text:style-name="common-al">
            <text:span text:style-name="nadrukvet">Informatie</text:span>
          </text:p>
            <text:p text:style-name="last-al">Voor vragen en informatie kunt u contact opnemen via 14-0252 of via de email: omgevingsvergunningen@hltsam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3858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58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58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werpbesluit omgevingsvergunning, Garbialaan tegenover woonzorgcentrum HOZO in Hillegom, Kenmerk Z-21-174465, het bouwen van 45 grondgebonden woningen. Deze woningen worden als rijwoningen, hoekwoningen en geschakelde twee-onderéén-kap woning gebouwd (deelplan C)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581</meta:user-defined>
    <meta:user-defined meta:name="OVERHEIDop.GmbID/DC.identifier">gmb-2021-238581</meta:user-defined>
    <meta:user-defined meta:name="OVERHEIDop.versieInformatie"/>
  </office:meta>
</office:document-meta>
</file>