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idderspoor 1 in Maarheeze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4-7-2021 het besluit genomen om de aanvraag omgevingsvergunning met zaaknummer OV 21035 voor het plaatsen dakkapel voorzijde op het adres Ridderspoor 1 in Maarheeze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15-7-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857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om aanvraag omgevingsvergunning OV 21035 locatie Ridderspoor 1 in Maarheeze buiten behandeling te laten.</meta:user-defined>
    <dc:language>nl</dc:language>
    <meta:user-defined meta:name="OVERHEIDop.locatietype/OVERHEIDop.gebiedsmarkering">Adres</meta:user-defined>
    <meta:user-defined meta:name="DC.title">Besluit aanvraag omgevingsvergunning Ridderspoor 1 in Maarheeze buiten behandel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77</meta:user-defined>
    <meta:user-defined meta:name="OVERHEIDop.GmbID/DC.identifier">gmb-2021-238577</meta:user-defined>
    <meta:user-defined meta:name="OVERHEIDop.versieInformatie"/>
  </office:meta>
</office:document-meta>
</file>