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weg, Tivolilaan 4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91</text:p>
            <text:p text:style-name="common-al">OLO-nummer: 6202799</text:p>
            <text:p text:style-name="common-al">Datum indiening: 13-07-2021</text:p>
            <text:p text:style-name="common-al">Omschrijving: het realiseren van een uitweg</text:p>
            <text:p text:style-name="common-al">Adres: Tivolilaan 40  te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57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uitweg, Tivolilaan 40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76</meta:user-defined>
    <meta:user-defined meta:name="OVERHEIDop.GmbID/DC.identifier">gmb-2021-238576</meta:user-defined>
    <meta:user-defined meta:name="OVERHEIDop.versieInformatie"/>
  </office:meta>
</office:document-meta>
</file>