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nenburgerdyk 16 te Tjerkgaast: verleende vergunning wijzigen van de veebezetting, optimaliseren van de bedrijfsvoering en het actualiseren van de vergunning (OV 2019058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li 2021</text:span> is een omgevingsvergunning verleend voor deze locatie. Het gaat om het <text:span text:style-name="nadrukvet">wijzigen van de veebezetting, optimaliseren van de bedrijfsvoering en het actualiseren van de vergunning (revisievergun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57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7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7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pannenburgerdyk 16 te Tjerkgaast: verleende vergunning wijzigen van de veebezetting, optimaliseren van de bedrijfsvoering en het actualiseren van de vergunning (OV 20190586)</meta:user-defined>
    <meta:user-defined meta:name="DCTERMS.W3CDTF/DCTERMS.available">2021-07-21</meta:user-defined>
    <meta:user-defined meta:name="DCTERMS.W3CDTF/OVERHEIDop.jaargang">2021</meta:user-defined>
    <meta:user-defined meta:name="OVERHEIDop.publicationIssue">238575</meta:user-defined>
    <meta:user-defined meta:name="OVERHEIDop.GmbID/DC.identifier">gmb-2021-238575</meta:user-defined>
    <meta:user-defined meta:name="OVERHEIDop.versieInformatie"/>
  </office:meta>
</office:document-meta>
</file>