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ilitywedstrijd</text:p>
            <text:p text:style-name="common-al">De burgemeester heeft de volgende vergunning verleend:</text:p>
            <text:p text:style-name="common-al">Evenementvergunning</text:p>
            <text:p text:style-name="common-al">Voor: Agilitywedstrijd</text:p>
            <text:p text:style-name="common-al">Datum: 21 t/m 22 augustus 2021</text:p>
            <text:p text:style-name="common-al">Locatie: Drielsedijk 15A</text:p>
            <text:p text:style-name="common-al">Dossiernummer: 58296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574</meta:user-defined>
    <meta:user-defined meta:name="OVERHEIDop.GmbID/DC.identifier">gmb-2021-238574</meta:user-defined>
    <meta:user-defined meta:name="OVERHEIDop.versieInformatie"/>
  </office:meta>
</office:document-meta>
</file>