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z Lehárlaa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z Lehárlaan 15, het plaatsen van een dakkapel op het voorgeveldakvlak, wabonummer 872037, ontvangen 7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57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7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Franz Lehárlaan 15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72</meta:user-defined>
    <meta:user-defined meta:name="OVERHEIDop.GmbID/DC.identifier">gmb-2021-238572</meta:user-defined>
    <meta:user-defined meta:name="OVERHEIDop.versieInformatie"/>
  </office:meta>
</office:document-meta>
</file>