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van 130 woningen - Röntgen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öntgenstraat 3, renoveren van 130 woning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8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renoveren van 130 woningen - Röntgenstraat 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71</meta:user-defined>
    <meta:user-defined meta:name="OVERHEIDop.GmbID/DC.identifier">gmb-2021-238571</meta:user-defined>
    <meta:user-defined meta:name="OVERHEIDop.versieInformatie"/>
  </office:meta>
</office:document-meta>
</file>