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airco's, Tilburgweg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84</text:p>
            <text:p text:style-name="common-al">OLO-nummer: 6233239</text:p>
            <text:p text:style-name="common-al">Datum indiening: 13-07-2021</text:p>
            <text:p text:style-name="common-al">Omschrijving: het plaatsen van 2 airco's</text:p>
            <text:p text:style-name="common-al">Adres: Tilburgweg 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2 airco's, Tilburgweg 3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69</meta:user-defined>
    <meta:user-defined meta:name="OVERHEIDop.GmbID/DC.identifier">gmb-2021-238569</meta:user-defined>
    <meta:user-defined meta:name="OVERHEIDop.versieInformatie"/>
  </office:meta>
</office:document-meta>
</file>