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ngen van de tijdelijke termijn van het pand, Slochterenweg 2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5</text:p>
            <text:p text:style-name="common-al">Datum indiening: 07-07-2021</text:p>
            <text:p text:style-name="common-al">Omschrijving: het verlengen van de tijdelijke termijn van het pand</text:p>
            <text:p text:style-name="common-al">Adres: Slochterenweg 2A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verlengen van de tijdelijke termijn van het pand, Slochterenweg 2A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64</meta:user-defined>
    <meta:user-defined meta:name="OVERHEIDop.GmbID/DC.identifier">gmb-2021-238564</meta:user-defined>
    <meta:user-defined meta:name="OVERHEIDop.versieInformatie"/>
  </office:meta>
</office:document-meta>
</file>