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npad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npadslaan 7, het plaatsen van een dakraam en verplaatsen muur t.b.v. van een badkamer, wabonummer 869221, ontvangen 6 jul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85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npadslaan 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55</meta:user-defined>
    <meta:user-defined meta:name="OVERHEIDop.GmbID/DC.identifier">gmb-2021-238555</meta:user-defined>
    <meta:user-defined meta:name="OVERHEIDop.versieInformatie"/>
  </office:meta>
</office:document-meta>
</file>