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gebruik naar kantoor, Schoolstraat 16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63</text:p>
            <text:p text:style-name="common-al">OLO-nummer: 6230053</text:p>
            <text:p text:style-name="common-al">Datum indiening: 09-07-2021</text:p>
            <text:p text:style-name="common-al">Omschrijving: het wijzigen van het gebruik naar kantoor</text:p>
            <text:p text:style-name="common-al">Adres: Schoolstraat 16A te Arnhe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55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het gebruik naar kantoor, Schoolstraat 16A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53</meta:user-defined>
    <meta:user-defined meta:name="OVERHEIDop.GmbID/DC.identifier">gmb-2021-238553</meta:user-defined>
    <meta:user-defined meta:name="OVERHEIDop.versieInformatie"/>
  </office:meta>
</office:document-meta>
</file>