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Betje Wolffstraat 65 (zaaknummer 0193ESUITE1402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tje Wolffstraat 65</text:span> – voor het plaatsen van een dakkapel aan de voorzijde van de woning, verzonden op 7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an voorzijde woning, Betje Wolffstraat 65 (zaaknummer 0193ESUITE1402572021)</meta:user-defined>
    <meta:user-defined meta:name="DCTERMS.W3CDTF/DCTERMS.available">2021-07-21</meta:user-defined>
    <meta:user-defined meta:name="DCTERMS.W3CDTF/OVERHEIDop.jaargang">2021</meta:user-defined>
    <meta:user-defined meta:name="OVERHEIDop.publicationIssue">238550</meta:user-defined>
    <meta:user-defined meta:name="OVERHEIDop.GmbID/DC.identifier">gmb-2021-238550</meta:user-defined>
    <meta:user-defined meta:name="OVERHEIDop.versieInformatie"/>
  </office:meta>
</office:document-meta>
</file>