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straat 8 in Valkenswaard</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op locatie Hofstraat 8 in Valkenswaard. De aanvraag is geregistreerd onder zaaknummer OV 21224. Het betreft een aanvraag voor het aanleggen van een in- of uitrit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854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4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4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gevingsvergunning OV 21224 aangevraagd voor het aanleggen in- of uitrit op de locatie Hofstraat 8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Hofstraat 8 in Valkenswaard</meta:user-defined>
    <meta:user-defined meta:name="DCTERMS.W3CDTF/DCTERMS.available">2021-07-21</meta:user-defined>
    <meta:user-defined meta:name="DCTERMS.W3CDTF/OVERHEIDop.jaargang">2021</meta:user-defined>
    <meta:user-defined meta:name="OVERHEIDop.publicationIssue">238546</meta:user-defined>
    <meta:user-defined meta:name="OVERHEIDop.GmbID/DC.identifier">gmb-2021-238546</meta:user-defined>
    <meta:user-defined meta:name="OVERHEIDop.versieInformatie"/>
  </office:meta>
</office:document-meta>
</file>