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lagen van de stoeprand voor een carport, Rozenstraat 11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80</text:p>
            <text:p text:style-name="common-al">Datum indiening: 08-07-2021</text:p>
            <text:p text:style-name="common-al">Omschrijving: het verlagen van de stoeprand voor een carport</text:p>
            <text:p text:style-name="common-al">Adres: Rozenstraat 116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lagen van de stoeprand voor een carport, Rozenstraat 116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45</meta:user-defined>
    <meta:user-defined meta:name="OVERHEIDop.GmbID/DC.identifier">gmb-2021-238545</meta:user-defined>
    <meta:user-defined meta:name="OVERHEIDop.versieInformatie"/>
  </office:meta>
</office:document-meta>
</file>