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28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9 juli 2021, 21-490/6231069, kappen van 5 bomen, Dragonderweg t.h.v. Nieuwe Wetering K4120, 3907, kappen</text:p>
              </text:list-item>
              <text:list-item text:style-override="id1-3-2-1-1-2-2">
                <text:number>2.</text:number>
                <text:p text:style-name="al">9 juli 2021, 21-491/6231151, kappen van 7 bomen, dam ter hoogte van Waterhoen 16, 3907, kappen</text:p>
              </text:list-item>
              <text:list-item text:style-override="id1-3-2-1-1-2-3">
                <text:number>3.</text:number>
                <text:p text:style-name="al">12 juli 2021, 21-354/6065855, verbouw bestaande keuken, Fluitersstraat 26, 3901, bouwen en handelen in strijd met regels ruimtelijke ordening</text:p>
              </text:list-item>
              <text:list-item text:style-override="id1-3-2-1-1-2-4">
                <text:number>4.</text:number>
                <text:p text:style-name="al">14 juli 2021, 21-499/6238647, kappen diverse bomen, Groenpoort K8955, achter Dragonderweg 16, 3907, kappen</text:p>
              </text:list-item>
              <text:list-item text:style-override="id1-3-2-1-1-2-5">
                <text:number>5.</text:number>
                <text:p text:style-name="al">14 juli 2021, 21-500/6234653, bouw van veranda en tuinmuur, Cavalerieweg 19, 3902, bouwen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85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28: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43</meta:user-defined>
    <meta:user-defined meta:name="OVERHEIDop.GmbID/DC.identifier">gmb-2021-238543</meta:user-defined>
    <meta:user-defined meta:name="OVERHEIDop.versieInformatie"/>
  </office:meta>
</office:document-meta>
</file>