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 Boslaan Hoevelaken, het plaatsen van e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5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5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Hoevelakense Boslaan Hoevelaken, het plaatsen van een grondker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41</meta:user-defined>
    <meta:user-defined meta:name="OVERHEIDop.GmbID/DC.identifier">gmb-2021-238541</meta:user-defined>
    <meta:user-defined meta:name="OVERHEIDop.versieInformatie"/>
  </office:meta>
</office:document-meta>
</file>