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terras, Rosendaalsestraat 308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345</text:p>
            <text:p text:style-name="common-al">OLO-nummer: 6222367</text:p>
            <text:p text:style-name="common-al">Datum indiening: 07-07-2021</text:p>
            <text:p text:style-name="common-al">Omschrijving: het realiseren van een dakterras</text:p>
            <text:p text:style-name="common-al">Adres: Rosendaalsestraat 308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53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3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3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dakterras, Rosendaalsestraat 308 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39</meta:user-defined>
    <meta:user-defined meta:name="OVERHEIDop.GmbID/DC.identifier">gmb-2021-238539</meta:user-defined>
    <meta:user-defined meta:name="OVERHEIDop.versieInformatie"/>
  </office:meta>
</office:document-meta>
</file>