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tijdelijk wijzigen van het gebruik t.b.v. Camp Common Grounds - Leusderweg 3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Leusderweg 320, tijdelijk wijzigen van het gebruik t.b.v. Camp Common Grounds , Rechtsmiddel: Geen. Ter informatie.</text:p>
            <text:p text:style-name="common-al">Stadsberichten<text:span text:style-name="nadrukvet">, </text:span>14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853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53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53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796</meta:user-defined>
    <dc:language>nl</dc:language>
    <meta:user-defined meta:name="OVERHEIDop.locatietype/OVERHEIDop.gebiedsmarkering">Adres</meta:user-defined>
    <meta:user-defined meta:name="DC.title">Gemeente Amersfoort, Vermeer-/Leusderkwartier - aanvraag omgevingsvergunning - tijdelijk wijzigen van het gebruik t.b.v. Camp Common Grounds - Leusderweg 320, Amersfoor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537</meta:user-defined>
    <meta:user-defined meta:name="OVERHEIDop.GmbID/DC.identifier">gmb-2021-238537</meta:user-defined>
    <meta:user-defined meta:name="OVERHEIDop.versieInformatie"/>
  </office:meta>
</office:document-meta>
</file>