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cameratoezicht uitgaansgebied</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Overwegende dat:</text:p>
            <text:p text:style-name="al"/>
            <text:p text:style-name="al">ook de afgelopen vijf jaren blijkt de inzet van cameratoezicht van toegevoegde waarde te zijn geweest voor het samenhangend pakket van maatregelen om de openbare orde te bewaken en de veiligheid van inwoners, bezoekers en hulpverleners te vergroten. De extra ‘ogen’ in de stad vergroten de efficiëntie en effectiviteit van het optreden van politie en gemeentelijke handhavers en dragen bij aan preventie en het oplossen van openbare-ordeproblemen en strafbare feiten. Ook maatregelen in het kader van crowd management en crowd control kunnen beter worden genomen met behulp van cameratoezicht.</text:p>
            <text:p text:style-name="al"/>
            <text:p text:style-name="al">Gelet op artikel 151c van de Gemeente, artikel 1 en 3 van de Verordening cameratoezicht gemeente Groningen en gelet op de doelstellingen zoals genoemd in artikel 4 van deze verordening;</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lenging cameratoezicht uitgaansgebied</text:p>
            <text:p text:style-name="al">Het cameratoezicht in het uitgaansgebied te verlengen voor een periode van twee jar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29 juli 2021 en is van kracht tot en met 28 juli 2023.</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29 juni 2021,</text:span>
          </text:p>
          </text:section>
          <text:section text:name="ondertekening_id1-3-2-3-2">
            <text:p><text:span text:style-name="ondertekening_naam">
            <text:span text:style-name="voornaam">Koen</text:span>
            <text:span text:style-name="achternaam">Schuiling,</text:span>
          </text:span></text:p>
            <text:p><text:span text:style-name="functie">burgemeester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53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3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3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Openbare orde en veiligheid | Organisatie en beleid</meta:user-defined>
    <meta:user-defined meta:name="DC.source">https://lokaleregelgeving.overheid.nl/CVDR90571/8</meta:user-defined>
    <meta:user-defined meta:name="DC.source">artikel 151c van de Gemeentewet]|[1.0:c:BWBR0005416&amp;artikel=151c&amp;g=2021-07-01</meta:user-defined>
    <meta:user-defined meta:name="DCTERMS.alternative">Aanwijsbesluit cameratoezicht uitgaansgebied</meta:user-defined>
    <dc:language>nl</dc:language>
    <meta:user-defined meta:name="OVERHEIDop.locatietype/OVERHEIDop.gebiedsmarkering">Gemeente</meta:user-defined>
    <meta:user-defined meta:name="DC.title">Aanwijsbesluit cameratoezicht uitgaansgebied</meta:user-defined>
    <meta:user-defined meta:name="DCTERMS.W3CDTF/DCTERMS.available">2021-07-21</meta:user-defined>
    <meta:user-defined meta:name="DCTERMS.W3CDTF/OVERHEIDop.jaargang">2021</meta:user-defined>
    <meta:user-defined meta:name="OVERHEIDop.publicationIssue">238533</meta:user-defined>
    <meta:user-defined meta:name="OVERHEIDop.betreftRegeling">CVDR660704_1</meta:user-defined>
    <meta:user-defined meta:name="xs:date/OVERHEIDop.startdatum">2021-07-29</meta:user-defined>
    <meta:user-defined meta:name="xs:date/OVERHEIDop.einddatum">2023-07-28</meta:user-defined>
    <meta:user-defined meta:name="OVERHEIDop.GmbID/DC.identifier">gmb-2021-238533</meta:user-defined>
    <meta:user-defined meta:name="OVERHEIDop.versieInformatie"/>
  </office:meta>
</office:document-meta>
</file>