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rans Tromplaan 28 Hoevelaken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862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852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2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Frans Tromplaan 28 Hoevelaken, het verbouwen en uitbreiden van de wo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29</meta:user-defined>
    <meta:user-defined meta:name="OVERHEIDop.GmbID/DC.identifier">gmb-2021-238529</meta:user-defined>
    <meta:user-defined meta:name="OVERHEIDop.versieInformatie"/>
  </office:meta>
</office:document-meta>
</file>