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ekwerk, Esperantolaan (Park Sacre Coeur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67</text:p>
            <text:p text:style-name="common-al">OLO-nummer: 6230619</text:p>
            <text:p text:style-name="common-al">Datum indiening: 09-07-2021</text:p>
            <text:p text:style-name="common-al">Omschrijving: het plaatsen van een hekwerk</text:p>
            <text:p text:style-name="common-al">Adres: Esperantolaan (Park Sacre Coeur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DRA Gemeente Arnhem - Aanvraag omgevingsvergunning, het plaatsen van een hekwerk, Esperantolaan (Park Sacre Coeur)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23</meta:user-defined>
    <meta:user-defined meta:name="OVERHEIDop.GmbID/DC.identifier">gmb-2021-238523</meta:user-defined>
    <meta:user-defined meta:name="OVERHEIDop.versieInformatie"/>
  </office:meta>
</office:document-meta>
</file>