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meerdere bomen op de locatie Twelloseweg 1A in Steenenka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4 juli 2021</text:p>
            <text:p text:style-name="common-al">Kenmerk: SXO-2021-0458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38522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522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522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kappen van meerdere bomen op de locatie Twelloseweg 1A in Steenenkamer</meta:user-defined>
    <meta:user-defined meta:name="DCTERMS.W3CDTF/DCTERMS.available">2021-07-21</meta:user-defined>
    <meta:user-defined meta:name="DCTERMS.W3CDTF/OVERHEIDop.jaargang">2021</meta:user-defined>
    <meta:user-defined meta:name="OVERHEIDop.externeBijlage">20210714 Publiceerbare aanvraag|exb-2021-44012</meta:user-defined>
    <meta:user-defined meta:name="OVERHEIDop.publicationIssue">238522</meta:user-defined>
    <meta:user-defined meta:name="OVERHEIDop.GmbID/DC.identifier">gmb-2021-238522</meta:user-defined>
    <meta:user-defined meta:name="OVERHEIDop.versieInformatie"/>
  </office:meta>
</office:document-meta>
</file>