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evenementenvergunning voor een evenementenvergunning voor Kindervakantieweek de Goese Polder 23 t/m 27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1 een evenementenvergunning heeft verleend voor een evenementenvergunning voor Kindervakantieweek de Goese Polder 23 t/m 27 augustus 2021 op de locatie Geldeloozepad 5G te Goes. Het besluit is geregistreerd onder nummer EVG-2021-249 / Z21.084842.</text:p>
            <text:p text:style-name="common-al">
            <text:span text:style-name="nadrukvet">Procedure</text:span>
          </text:p>
            <text:p text:style-name="last-al">Tegen een verleende vergunning kunnen belanghebbenden met ingang van 20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5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G te Goes - Besluit op aanvraag evenementenvergunning voor een evenementenvergunning voor Kindervakantieweek de Goese Polder 23 t/m 27 augustus 2021</meta:user-defined>
    <dc:language>nl</dc:language>
    <meta:user-defined meta:name="OVERHEIDop.locatietype/OVERHEIDop.gebiedsmarkering">Adres</meta:user-defined>
    <meta:user-defined meta:name="DC.title">Geldeloozepad 5G te Goes - Besluit op aanvraag evenementenvergunning voor een evenementenvergunning voor Kindervakantieweek de Goese Polder 23 t/m 27 augustus 2021</meta:user-defined>
    <meta:user-defined meta:name="DCTERMS.W3CDTF/DCTERMS.available">2021-07-21</meta:user-defined>
    <meta:user-defined meta:name="DCTERMS.W3CDTF/OVERHEIDop.jaargang">2021</meta:user-defined>
    <meta:user-defined meta:name="OVERHEIDop.publicationIssue">238519</meta:user-defined>
    <meta:user-defined meta:name="OVERHEIDop.GmbID/DC.identifier">gmb-2021-238519</meta:user-defined>
    <meta:user-defined meta:name="OVERHEIDop.versieInformatie"/>
  </office:meta>
</office:document-meta>
</file>