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rel-column-width="23*"/>
    </style:style>
    <style:style style:family="table-column" style:parent-style-name="colspec" style:name="id1-3-2-4-34-1-2">
      <style:table-column-properties style:rel-column-width="23*"/>
    </style:style>
    <style:style style:family="table-column" style:parent-style-name="colspec" style:name="id1-3-2-4-34-1-3">
      <style:table-column-properties style:rel-column-width="23*"/>
    </style:style>
    <text:list-style style:name="id1-3-2-4-34-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7-1-1">
      <style:table-column-properties style:rel-column-width="23*"/>
    </style:style>
    <style:style style:family="table-column" style:parent-style-name="colspec" style:name="id1-3-2-4-37-1-2">
      <style:table-column-properties style:rel-column-width="23*"/>
    </style:style>
    <style:style style:family="table-column" style:parent-style-name="colspec" style:name="id1-3-2-4-37-1-3">
      <style:table-column-properties style:rel-column-width="23*"/>
    </style:style>
    <text:list-style style:name="id1-3-2-4-37-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0-1-1">
      <style:table-column-properties style:rel-column-width="23*"/>
    </style:style>
    <style:style style:family="table-column" style:parent-style-name="colspec" style:name="id1-3-2-4-40-1-2">
      <style:table-column-properties style:rel-column-width="23*"/>
    </style:style>
    <style:style style:family="table-column" style:parent-style-name="colspec" style:name="id1-3-2-4-40-1-3">
      <style:table-column-properties style:rel-column-width="23*"/>
    </style:style>
    <text:list-style style:name="id1-3-2-4-40-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rel-column-width="23*"/>
    </style:style>
    <style:style style:family="table-column" style:parent-style-name="colspec" style:name="id1-3-2-4-42-1-2">
      <style:table-column-properties style:rel-column-width="23*"/>
    </style:style>
    <style:style style:family="table-column" style:parent-style-name="colspec" style:name="id1-3-2-4-42-1-3">
      <style:table-column-properties style:rel-column-width="23*"/>
    </style:style>
    <text:list-style style:name="id1-3-2-4-42-1-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4-1-1">
      <style:table-column-properties style:rel-column-width="22*"/>
    </style:style>
    <style:style style:family="table-column" style:parent-style-name="colspec" style:name="id1-3-2-4-74-1-2">
      <style:table-column-properties style:rel-column-width="33*"/>
    </style: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office:automatic-styles>
  <office:body>
    <office:text>
      <text:p text:style-name="new_page_staatscourant"/>
      <text:p text:style-name="single-kop-titel">Beleidsregels gemeentelijke taken uitvoering Wet Kinderopvang gemeente Hendrik-Ido-Ambacht 2021</text:p>
      <text:section text:name="regeling_id1-3-2" text:style-name="regeling">
        <text:section text:name="aanhef_id1-3-2-1" text:style-name="aanhef">
          <text:section text:name="preambule_id1-3-2-1-1" text:style-name="preambule">
            <text:p text:style-name="al">Burgemeester en wethouders van de gemeente Hendrik-Ido-Ambacht; </text:p>
            <text:p text:style-name="al"/>
            <text:p text:style-name="al">gelet op artikel 4:81 Algemene wet bestuursrecht;</text:p>
            <text:p text:style-name="al"/>
            <text:p text:style-name="al">gelet op de artikelen 1.61 lid 1, 1.65 lid 1 1.66 en 1.72 lid 1 Wet Kinderopvang; B E S L U I T,</text:p>
            <text:p text:style-name="al"/>
            <text:p text:style-name="al">vast te stellen: de Beleidsregels gemeentelijke taken uitvoering Wet Kinderopvang gemeente Hendrik-Ido-Ambacht 2021, inclusief afwegingsmodel.</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sbereik</text:p>
              <text:p text:style-name="al">Deze beleidsregels zijn van toepassing op de handhaving naar aanleiding van een overtreding van de bij of krachtens de Wet kinderopvang (Wko) gestelde regelgeving. De in deze beleidsregels vermelde begrippen hebben de betekenis die de Wko daaraan toekent</text:p>
              <text:p text:style-name="al">(artikel 1.1 Wko).</text:p>
              <text:p text:style-name="al"/>
            </text:section>
            <text:section text:name="artikel_id1-3-2-2-1-3" text:style-name="artikel">
              <text:p text:style-name="artikel_kop_titel"><text:span text:style-name="artikel_kop_label">Artikel</text:span> <text:span text:style-name="artikel_kop_nr">2</text:span> Vormen van handhaving</text:p>
              <text:list text:style-name="id1-3-2-2-1-3-2">
                <text:list-item text:style-override="id1-3-2-2-1-3-2-1">
                  <text:number>1.</text:number>
                  <text:p text:style-name="al">Bij het uitvoeren van het handhavingsbeleid heeft het college de volgende mogelijkheden:</text:p>
                </text:list-item>
                <text:list-item text:style-override="id1-3-2-2-1-3-2-2">
                  <text:number>2.</text:number>
                  <text:p text:style-name="al">informeel middel zoals een waarschuwing of een herstelaanbod;</text:p>
                </text:list-item>
                <text:list-item text:style-override="id1-3-2-2-1-3-2-3">
                  <text:number>3.</text:number>
                  <text:p text:style-name="al">op herstel gericht handhavingsmiddel zoals een herstelsanctie;</text:p>
                </text:list-item>
                <text:list-item text:style-override="id1-3-2-2-1-3-2-4">
                  <text:number>4.</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 Beleidsregels toezicht en handhaving kinderopvang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
            </text:section>
            <text:section text:name="artikel_id1-3-2-2-2-3" text:style-name="artikel">
              <text:p text:style-name="artikel_kop_titel"><text:span text:style-name="artikel_kop_label">Artikel</text:span> <text:span text:style-name="artikel_kop_nr">5</text:span> Informeel herstellend</text:p>
              <text:p text:style-name="al">Een herstelaanbod is het aanbod van de toezichthouder kinderopvang aan de houder om binnen de wettelijke termijn van 6 weken van het opstellen van het concept inspectierapport een geconstateerde overtreding te herstellen. Herstelaanbod is een eerste stap in het bevorderen van de naleving. Het is echter geen handhavingsmiddel en het valt ook niet onder ‘lichte handhaving’. Het betreft een informele methode zonder juridische status en is niet opgenomen in wet- en regelgeving.</text:p>
              <text:p text:style-name="al"> </text:p>
              <text:p text:style-name="al">Het herstelaanbod kan als werkwijze worden ingezet bij het onderzoek na registratie, het jaarlijks onderzoek en het incidenteel onderzoek bij de in de beleidsregels genoemde overtredingen met een gemiddelde prioriteit. Het herstelaanbod wordt niet ingezet bij een onderzoek voor registratie en nader onderzoek volgend op een handhavingsbesluit van de gemeente.</text:p>
              <text:p text:style-name="al">  </text:p>
              <text:p text:style-name="al">Wanneer volgens de methode herstelaanbod gewerkt wordt, biedt de toezichthouder tijdens een inspectieonderzoek aan de houder een herstelmogelijkheid aan om de geconstateerde tekortkoming binnen een redelijke termijn te herstellen. De houder kan vervolgens besluiten om hier wel of geen gebruik van te maken. </text:p>
              <text:p text:style-name="al"> </text:p>
              <text:p text:style-name="al">In het inspectierapport wordt vastgelegd dat bij een eerste inspectie het voorschrift werd overtreden. Daarnaast wordt vastgelegd of er een herstelaanbod is gedaan en zo ja, of de overtreding daarna nog bestaat of niet meer. Blijkt uit nader onderzoek dat de kwaliteitseis(-en) nog niet of niet volledig worden nageleefd en/of is er vrees voor herhaling van de overtreding(-en), dan zal er een afweging plaatsvinden over een vervolgstap in de handhaving. </text:p>
              <text:p text:style-name="al"/>
              <text:p text:style-name="al">
              <text:span text:style-name="nadrukcur">Ad.1 Herstelaanbod gedaan met positief resultaat </text:span>
            </text:p>
              <text:p text:style-name="al">Wanneer een overtreding na herstelaanbod is opgelost wordt er niet handhavend opgetreden. De overtreding is immers verholpen. Wel wordt er nader onderzoek gedaan als er gezien de aard van de overtreding meer risico op herhaling is dan bij andere overtredingen. </text:p>
              <text:p text:style-name="al"/>
              <text:p text:style-name="al">
              <text:span text:style-name="nadrukcur">Ad.2 Herstelaanbod aangeboden maar geen (volledig) herstel </text:span>
            </text:p>
              <text:p text:style-name="al">Als de overtreding na herstelaanbod niet (volledig) is opgelost, handhaaft de gemeente in principe conform het reguliere handhavingsbeleid.</text:p>
              <text:p text:style-name="al"/>
              <text:p text:style-name="al">
              <text:span text:style-name="nadrukcur">Ad 3. Geen herstelaanbod aangeboden door toezichthouder</text:span>
            </text:p>
              <text:p text:style-name="al"/>
              <text:p text:style-name="al">
              <text:span text:style-name="nadrukcur">Ad 4. Herstelaanbod niet aangenomen door houder</text:span>
            </text:p>
              <text:p text:style-name="al">In deze gevallen wordt er gehandhaafd conform het handhavingsbeleid</text:p>
              <text:p text:style-name="al">Het behoort altijd tot de mogelijkheden om in bijzondere situaties gemotiveerd af te wijken van het handhavingsbeleid.</text:p>
              <text:p text:style-name="al"/>
            </text:section>
            <text:section text:name="artikel_id1-3-2-2-2-4" text:style-name="artikel">
              <text:p text:style-name="artikel_kop_titel"><text:span text:style-name="artikel_kop_label">Artikel</text:span> <text:span text:style-name="artikel_kop_nr">6</text:span> Formeel herstellend</text:p>
              <text:list text:style-name="id1-3-2-2-2-4-2">
                <text:list-item text:style-override="id1-3-2-2-2-4-2-1">
                  <text:number>1.</text:number>
                  <text:p text:style-name="al">Bij het uitvoeren van de vervolgstappen hanteert het college de volgende stappen:</text:p>
                  <text:list text:style-name="id1-3-2-2-2-4-2-1-3">
                    <text:list-item text:style-override="id1-3-2-2-2-4-2-1-3-1">
                      <text:number>a.</text:number>
                      <text:p text:style-name="al">stap 1: een aanwijzing;</text:p>
                    </text:list-item>
                    <text:list-item text:style-override="id1-3-2-2-2-4-2-1-3-2">
                      <text:number>b.</text:number>
                      <text:p text:style-name="al">stap 2: last onder dwangsom/last onder bestuursdwang;</text:p>
                    </text:list-item>
                    <text:list-item text:style-override="id1-3-2-2-2-4-2-1-3-3">
                      <text:number>c.</text:number>
                      <text:p text:style-name="al">stap 3: exploitatieverbod;</text:p>
                    </text:list-item>
                    <text:list-item text:style-override="id1-3-2-2-2-4-2-1-3-4">
                      <text:number>d.</text:number>
                      <text:p text:style-name="al">stap 4: intrekken van de toestemming tot exploitatie en verwijdering van de registratie uit het landelijk register kinderopvang.</text:p>
                    </text:list-item>
                  </text:list>
                </text:list-item>
                <text:list-item text:style-override="id1-3-2-2-2-4-2-2">
                  <text:number>2.</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4-2-3">
                  <text:number>3.</text:number>
                  <text:p text:style-name="al">De duur van de hersteltermijn is afhankelijk van de prioriteit die is toegekend aan de kwaliteitseis, zoals afgeleid kan worden uit het afwegingsoverzicht dat als bijlage is opgenomen.</text:p>
                </text:list-item>
                <text:list-item text:style-override="id1-3-2-2-2-4-2-4">
                  <text:number>4.</text:number>
                  <text:p text:style-name="al">Bij het geven van een aanwijzing gelden de volgende hersteltermijnen:</text:p>
                  <text:list text:style-name="id1-3-2-2-2-4-2-4-3">
                    <text:list-item text:style-override="id1-3-2-2-2-4-2-4-3-1">
                      <text:number>a.</text:number>
                      <text:p text:style-name="al">prioriteit hoog: maximaal twee weken;</text:p>
                    </text:list-item>
                    <text:list-item text:style-override="id1-3-2-2-2-4-2-4-3-2">
                      <text:number>b.</text:number>
                      <text:p text:style-name="al">prioriteit gemiddeld: maximaal twee maanden;</text:p>
                    </text:list-item>
                    <text:list-item text:style-override="id1-3-2-2-2-4-2-4-3-3">
                      <text:number>c.</text:number>
                      <text:p text:style-name="al">prioriteit laag: maximaal zes maanden.</text:p>
                    </text:list-item>
                  </text:list>
                </text:list-item>
              </text:list>
              <text:p text:style-name="al">Deze termijnen worden eveneens gehanteerd als begunstigingstermijn indien ervoor gekozen is om een last onder dwangsom/ last onder bestuursdwang in te zetten.</text:p>
              <text:p text:style-name="al"/>
            </text:section>
            <text:section text:name="artikel_id1-3-2-2-2-5" text:style-name="artikel">
              <text:p text:style-name="artikel_kop_titel"><text:span text:style-name="artikel_kop_label">Artikel</text:span> <text:span text:style-name="artikel_kop_nr">7</text:span> Intrekken toestemming exploitatie</text:p>
              <text:p text:style-name="al">Indien niet (langer) wordt voldaan aan de definities van de Wko voor wat betreft de geregistreerde voorziening (dagopvang, buitenschoolse opvang, gastouderbureau, voorziening voor gastouderopvang) wordt de gegeven toestemming tot exploitatie ingetrokken door middel van een beschikking overeenkomstig artikel 1.46 lid 5 en 6 Wet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8</text:span> Gebruik bevoegdheid opleggen bestuurlijke boete</text:p>
              <text:list text:style-name="id1-3-2-2-3-2-2">
                <text:list-item text:style-override="id1-3-2-2-3-2-2-1">
                  <text:number>1.</text:number>
                  <text:p text:style-name="al">Het college legt een bestuurlijke boete bij:</text:p>
                  <text:list text:style-name="id1-3-2-2-3-2-2-1-3">
                    <text:list-item text:style-override="id1-3-2-2-3-2-2-1-3-1">
                      <text:number>a.</text:number>
                      <text:p text:style-name="al">overtredingen met de prioriteit 'hoog' zoals opgenomen in het afwegingsoverzicht in de bijlage;</text:p>
                    </text:list-item>
                    <text:list-item text:style-override="id1-3-2-2-3-2-2-1-3-2">
                      <text:number>b.</text:number>
                      <text:p text:style-name="al">exploitatie zonder toestemming van college van burgemeester en wethouders;</text:p>
                    </text:list-item>
                    <text:list-item text:style-override="id1-3-2-2-3-2-2-1-3-3">
                      <text:number>c.</text:number>
                      <text:p text:style-name="al">niet onverwijld melden van een wijziging aan het college van burgemeester en wethouders van in het landelijk register kinderopvang opgenomen gegevens;</text:p>
                    </text:list-item>
                    <text:list-item text:style-override="id1-3-2-2-3-2-2-1-3-4">
                      <text:number>d.</text:number>
                      <text:p text:style-name="al">overtreding van een norm zoals genoemd in het afwegingsoverzicht onder 'overige overtredingen'.</text:p>
                    </text:list-item>
                  </text:list>
                </text:list-item>
                <text:list-item text:style-override="id1-3-2-2-3-2-2-2">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9</text:span> Hoogte bestuurlijke boete</text:p>
              <text:list text:style-name="id1-3-2-2-3-3-2">
                <text:list-item text:style-override="id1-3-2-2-3-3-2-1">
                  <text:number>1.</text:number>
                  <text:p text:style-name="al">Bij de berekening van de bestuurlijke boete als bedoeld in artikel 1.72 lid 1 van de Wet kinderopvang wordt voor alle overtredingen het boetebedrag dat ik neergelegd in het afwegingsoverzicht als uitgangspunt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10</text:span> Recidive</text:p>
              <text:p text:style-name="al">Bij vaststelling van de boete wordt uitgegaan van:</text:p>
              <text:list text:style-name="id1-3-2-2-3-4-3">
                <text:list-item text:style-override="id1-3-2-2-3-4-3-1">
                  <text:number>a.</text:number>
                  <text:p text:style-name="al">anderhalf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twee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11</text:span> Matiging </text:p>
              <text:list text:style-name="id1-3-2-2-3-5-2">
                <text:list-item text:style-override="id1-3-2-2-3-5-2-1">
                  <text:number>1.</text:number>
                  <text:p text:style-name="al">Het college kan besluiten om de bestuurlijke boete te matigen, indien de belanghebbende aannemelijk maakt op grond van:</text:p>
                  <text:list text:style-name="id1-3-2-2-3-5-2-1-3">
                    <text:list-item text:style-override="id1-3-2-2-3-5-2-1-3-1">
                      <text:number>a.</text:number>
                      <text:p text:style-name="al">de ernst van de overtrading;</text:p>
                    </text:list-item>
                    <text:list-item text:style-override="id1-3-2-2-3-5-2-1-3-2">
                      <text:number>b.</text:number>
                      <text:p text:style-name="al">de mate van verwijtbaarheid;</text:p>
                    </text:list-item>
                    <text:list-item text:style-override="id1-3-2-2-3-5-2-1-3-3">
                      <text:number>c.</text:number>
                      <text:p text:style-name="al">de omstandigheden waaronder de overtrading is begaan of;</text:p>
                    </text:list-item>
                    <text:list-item text:style-override="id1-3-2-2-3-5-2-1-3-4">
                      <text:number>d.</text:number>
                      <text:p text:style-name="al">de omstandigheden waarin de overtreder verkeert, boeteoplegging volgens deze beleidsregels handhaving Wet Kinderopvang onevenredig is.</text:p>
                    </text:list-item>
                  </text:list>
                </text:list-item>
                <text:list-item text:style-override="id1-3-2-2-3-5-2-2">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2</text:span> Samenloop</text:p>
              <text:p text:style-name="al">De totale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3</text:span> Intrekking van vorige besluiten</text:p>
              <text:p text:style-name="al">Met ingang van het tijdstip van inwerkingtreding van dit besluit wordt het "Toezicht en handhavingsbeleid kwaliteit kinderopvang en peuterspeelzalen", laatstelijk vastgesteld op 22 november 2011, ingetrokken.</text:p>
            </text:section>
            <text:section text:name="artikel_id1-3-2-2-3-8" text:style-name="artikel">
              <text:p text:style-name="artikel_kop_titel"><text:span text:style-name="artikel_kop_label">Artikel</text:span> <text:span text:style-name="artikel_kop_nr">14</text:span> Inwerkingtreding</text:p>
              <text:p text:style-name="al">Dit besluit treedt in werking op de dag na bekendmaking ervan.</text:p>
            </text:section>
            <text:section text:name="artikel_id1-3-2-2-3-9" text:style-name="artikel">
              <text:p text:style-name="artikel_kop_titel"><text:span text:style-name="artikel_kop_label">Artikel</text:span> <text:span text:style-name="artikel_kop_nr">15</text:span> Citeertitel</text:p>
              <text:p text:style-name="al">Deze beleidsregels worden aangehaald als 'Beleidsregels toezicht- en handhaving kinderopvang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 juni 2021.</text:span></text:p>
            <text:p><text:span text:style-name="functie">Het college van Burgemeester en Wethouders</text:span></text:p>
            <text:p><text:span text:style-name="functie"/></text:p>
            <text:p><text:span text:style-name="functie"/></text:p>
            <text:p><text:span text:style-name="functie">Secretaris Burgemeester</text:span></text:p>
            <text:p><text:span text:style-name="functie">A.J.M. Martens J. Heijkoop</text:span></text:p>
          </text:section>
        </text:section>
        <text:section text:name="bijlage_id1-3-2-4" text:style-name="bijlage">
          <text:p text:style-name="bijlage_top"/>
          <text:p text:style-name="artikel_kop_titel"><text:span text:style-name="label">Toelichting</text:span> </text:p>
          <text:p text:style-name="al">op de beleidsregels toezicht- en handhaving kinderopvang</text:p>
          <text:p text:style-name="al"/>
          <text:p text:style-name="al">
          <text:span text:style-name="nadrukvet">Artikelsgewijze toelichting</text:span>
        </text:p>
          <text:p text:style-name="al">
          <text:span text:style-name="nadrukvet">Hoofdstuk 2 Herstellend traject</text:span>
        </text:p>
          <text:p text:style-name="al">
          <text:span text:style-name="nadrukvet">Artikel 2</text:span>
        </text:p>
          <text:p text:style-name="al">In dit artikel worden de vormen van handhaving benoemd. Een herstelmaatregel is gericht op</text:p>
          <text:p text:style-name="al">herstel van een overtreding en/of voorkoming van herhaling. Een bestraffende sanctie is gericht op het bestraffen va n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een de door de toezichthouder kinderopvang gebruikte modelrapporten.</text:p>
          <text:p text:style-name="al"/>
          <text:p text:style-name="al">
          <text:span text:style-name="nadrukvet">Artikel 5</text:span>
        </text:p>
          <text:p text:style-name="al">Herstelaanbod is voor de houder geen recht of plicht maar een mogelijkheid. De GGD-ZHZ bepaalt op basis van hun professionele inzicht en de geldende afspraken met de gemeente of herstelaanbod wordt ingezet. Wanneer een houder een herstelaanbod heeft geaccepteerd maar niet binnen de door de GGD-ZHZ gestelde termijn de overtreding(en) herstelt, zal de gemeente Hendrik-Ido-Ambacht in beginsel handhaven. De gemeente kan ook nog steeds handhaven wanneer na herstelaanbod de overtredingen wel beëindigd zijn, er was immers sprake van een overtreding van de Wko. Maar hier streeft de gemeente niet naar. </text:p>
          <text:p text:style-name="al"/>
          <text:p text:style-name="al">In de basis is herstelaanbod mogelijk bij: </text:p>
          <text:p text:style-name="al">- Alle type voorzieningen </text:p>
          <text:p text:style-name="al">- Alle kleuren risicoprofielen </text:p>
          <text:p text:style-name="al"/>
          <text:p text:style-name="al">En bij verschillende type onderzoeken: </text:p>
          <text:p text:style-name="al">- Onderzoek na registratie </text:p>
          <text:p text:style-name="al">- Jaarlijks onderzoek </text:p>
          <text:p text:style-name="al">- Incidenteel onderzoek </text:p>
          <text:p text:style-name="al"/>
          <text:p text:style-name="al">Maar niet bij: </text:p>
          <text:p text:style-name="al">- Onderzoek voor registratie </text:p>
          <text:p text:style-name="al">- Nader onderzoek </text:p>
          <text:p text:style-name="al"/>
          <text:p text:style-name="al">De methode herstelaanbod kan niet ingezet worden indien er sprake is van recidive; er teveel voorschriften niet nageleefd worden; indien herstel niet binnen de 4 weken te realiseren is en/of een overtreding is geconstateerd waarvoor een bevel wordt opgelegd.</text:p>
          <text:p text:style-name="al">
          <text:span text:style-name="nadrukvet">Artikel 6 </text:span>
        </text:p>
          <text:p text:style-name="al">In een herstellend traject zijn verschillende stappen te onderscheiden, zie tabel hieronder.</text:p>
          <text:p text:style-name="al"/>
          <text:p text:style-name="al"/>
          <text:section text:name="table_id1-3-2-4-34" text:style-name="table">
            <text:p text:style-name="table_top"/>
            <table:table table:style-name="tgroup">
              <table:table-column table:style-name="id1-3-2-4-34-1-1"/>
              <table:table-column table:style-name="id1-3-2-4-34-1-2"/>
              <table:table-column table:style-name="id1-3-2-4-34-1-3"/>
              <table:table-header-rows>
                <table:table-row table:style-name="row">
                  <table:table-cell table:style-name="thead_entry" table:number-rows-spanned="1" table:number-columns-spanned="1">
                    <text:p text:style-name="table_al">Stap 1 aanwijzing </text:p>
                  </table:table-cell>
                  <table:table-cell table:style-name="thead_entry" table:number-rows-spanned="1" table:number-columns-spanned="1">
                    <text:p text:style-name="table_al">
                    <text:span text:style-name="nadrukcur">art. 1.65 Wet kinderopvang</text:span>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van de gemeente waarin zicht een kindercentrum, een voorziening voor gastouderopvang of een gastouderbureau bevindt dat de bij of krachtens de artikelen 1.47 lid tot en met 1.59 voorschriften (de 'kwaliteitseisen') niet of in onvoldoende mate naleeft, geeft de houder een schriftelijke aanwijzing.</text:p>
                  <text:p text:style-name="table_al"/>
                  <text:list text:style-name="id1-3-2-4-34-1-5-1-2-3">
                    <text:list-item text:style-override="id1-3-2-4-34-1-5-1-2-3-1">
                      <text:number>1.</text:number>
                      <text:p text:style-name="table_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4-34-1-5-1-2-3-2">
                      <text:number>2.</text:number>
                      <text:p text:style-name="table_al">In geval van een overtreding met de prioriteit hoog, bedraagt de hersteltermijn maximaal 14 dagen. Is er sprake van een overtreding met een gemiddelde of lage prioriteit dan bedraagt de hersteltermijn maximaal 2 respectievelijk 6 maanden.</text:p>
                    </text:list-item>
                    <text:list-item text:style-override="id1-3-2-4-34-1-5-1-2-3-3">
                      <text:number>3.</text:number>
                      <text:p text:style-name="table_al">Na het verstrijken van een overtreding van de hersteltermijn dient de overtreding duurzaam beëindigd te zijn. Ter controle kan de handhaver schriftelijke bewijsstukken opvragen dan wel aan de GGD opdracht geven voor een herinspectie. Is de overtreding niet beëindigd, dan wordt een volgende stap ingeze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37" text:style-name="table">
            <text:p text:style-name="table_top"/>
            <table:table table:style-name="tgroup">
              <table:table-column table:style-name="id1-3-2-4-37-1-1"/>
              <table:table-column table:style-name="id1-3-2-4-37-1-2"/>
              <table:table-column table:style-name="id1-3-2-4-37-1-3"/>
              <table:table-header-rows>
                <table:table-row table:style-name="row">
                  <table:table-cell table:style-name="thead_entry" table:number-rows-spanned="1" table:number-columns-spanned="1">
                    <text:p text:style-name="table_al">Stap 2 Last onder dwangsom of last onder bestuursdwang </text:p>
                  </table:table-cell>
                  <table:table-cell table:style-name="thead_entry" table:number-rows-spanned="1" table:number-columns-spanned="1">
                    <text:p text:style-name="table_al">
                    <text:span text:style-name="nadrukcur">art. 125 lid 1 Gemeentewet</text:span>,<text:span text:style-name="nadrukcur"> en 5:32 Awb</text:span></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van de Algemene wet bestuursrecht.</text:p>
                  <text:p text:style-name="table_al"/>
                  <text:list text:style-name="id1-3-2-4-37-1-5-1-2-3">
                    <text:list-item text:style-override="id1-3-2-4-37-1-5-1-2-3-1">
                      <text:number>1.</text:number>
                      <text:p text:style-name="table_al">Een last onder dwangsom wordt opgelegd met als doel herstel van de overtreding en/of voorkoming van herhaling van de overtreding.</text:p>
                    </text:list-item>
                    <text:list-item text:style-override="id1-3-2-4-37-1-5-1-2-3-2">
                      <text:number>2.</text:number>
                      <text:p text:style-name="table_al">De stap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37-1-5-1-2-3-3">
                      <text:number>3.</text:number>
                      <text:p text:style-name="table_al">De last onder dwangsom kan ook preventief worden opgelegd. Van een preventieve last is sprake als de last wordt opgelegd voordat enige overtreding heeft plaatsgevonden. Hiervoor geld dat het gevaar van de overtreding klaarblijkelijk dreigt: dat wil zeggen dat de overtreding zich met aan zekerheid grenzende waarschijnlijkheid zal voldo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40" text:style-name="table">
            <text:p text:style-name="table_top"/>
            <table:table table:style-name="tgroup">
              <table:table-column table:style-name="id1-3-2-4-40-1-1"/>
              <table:table-column table:style-name="id1-3-2-4-40-1-2"/>
              <table:table-column table:style-name="id1-3-2-4-40-1-3"/>
              <table:table-header-rows>
                <table:table-row table:style-name="row">
                  <table:table-cell table:style-name="thead_entry" table:number-rows-spanned="1" table:number-columns-spanned="1">
                    <text:p text:style-name="table_al">Stap 3 Exploitatieverbod</text:p>
                  </table:table-cell>
                  <table:table-cell table:style-name="thead_entry" table:number-rows-spanned="1" table:number-columns-spanned="1">
                    <text:p text:style-name="table_al">
                    <text:span text:style-name="nadrukcur">art. 1.66 Wet Kinderopvang</text:span>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kan de houder verbieden een kindercentrum, een voorziening voor gastouderopvang of een gastouderbureau in exploitatie te nemen dan wel de exploitatie voort te zetten. Dit kan het college onder andere in de volgende gevallen:</text:p>
                  <text:p text:style-name="table_al"/>
                  <text:list text:style-name="id1-3-2-4-40-1-5-1-2-3">
                    <text:list-item text:style-override="id1-3-2-4-40-1-5-1-2-3-1">
                      <text:number>1.</text:number>
                      <text:p text:style-name="table_al">Zolang de houder een bevel of aanwijzing niet opvolgt en het opleggen van een last onder bestuursdwang niet mogelijk is (lid 1).</text:p>
                    </text:list-item>
                    <text:list-item text:style-override="id1-3-2-4-40-1-5-1-2-3-2">
                      <text:number>2.</text:number>
                      <text:p text:style-name="table_al">Als een kindercentrum, een gastouderbureau, of voorziening voor gastouderopvang niet of niet langer aan de kwaliteitseisen voldoet (lid 2).</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header-rows>
                <table:table-row table:style-name="row">
                  <table:table-cell table:style-name="thead_entry" table:number-rows-spanned="1" table:number-columns-spanned="1">
                    <text:p text:style-name="table_al">Stap 4</text:p>
                  </table:table-cell>
                  <table:table-cell table:style-name="thead_entry" table:number-rows-spanned="1" table:number-columns-spanned="1">
                    <text:p text:style-name="table_al"> Het intrekken van de beschikking met toestemming tot exploitatie en het verwijderen van de registratie uit het landelijk register kinderopvang</text:p>
                  </table:table-cell>
                  <table:table-cell table:style-name="thead_entry" table:number-rows-spanned="1" table:number-columns-spanned="1">
                    <text:p text:style-name="table_al">
                    <text:span text:style-name="nadrukcur">art. 1.46 lid 5 en 6 en 1/47a lid 2 Wet kinderopvang en artikel 8 lid 1 Besluit landelijk register kinderopvang en register buitenlandse opvang.</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 zijn verschillende gronden waarop het college, in het kader van handhaving, de toestemming tot exploitatie kan intrekken en de registratie van deze voorziening verwijdert uit het register:</text:p>
                  <text:p text:style-name="table_al"/>
                  <text:list text:style-name="id1-3-2-4-42-1-5-1-3-3">
                    <text:list-item text:style-override="id1-3-2-4-42-1-5-1-3-3-1">
                      <text:number>1.</text:number>
                      <text:p text:style-name="table_al">Indien is gebleken dat de houder niet langer de kinderopvangvoorziening exploiteert.</text:p>
                    </text:list-item>
                    <text:list-item text:style-override="id1-3-2-4-42-1-5-1-3-3-2">
                      <text:number>2.</text:number>
                      <text:p text:style-name="table_al">Indien uit een GGD-onderzoek of anderszins is gebleken dat de houder naar verwachting niet dan wel niet langer voldoet aan de bij of krachtens hoofdstuk 1 afdeling 3, paragrafen 2 en 3 gegeven voorschriften.</text:p>
                    </text:list-item>
                    <text:list-item text:style-override="id1-3-2-4-42-1-5-1-3-3-3">
                      <text:number>3.</text:number>
                      <text:p text:style-name="table_al">Indien drie maanden na de registratie van de exploitatie van de kinderopvangvoorziening niet daadwerkelijk is aangeva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de Wet Economische Delicten.</text:p>
          <text:p text:style-name="al">
          <text:span text:style-name="nadrukvet">Artikel 7</text:span>
        </text:p>
          <text:p text:style-name="al">Indien een geregistreerde voorziening, te weten dagopvang, buitenschoolse opvang, gastouderbureau of voorziening voor gastouderopvang niet meer voldoet aan de definitie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toezicht- en handhaving kinderopvang is neergelegd op welke het college invulling geeft aan zijn beleidsvrijheid.</text:p>
          <text:list text:style-name="id1-3-2-4-52">
            <text:list-item text:style-override="id1-3-2-4-52-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text:p>
            </text:list-item>
          </text:list>
          <text:list text:style-name="id1-3-2-4-53">
            <text:list-item text:style-override="id1-3-2-4-53-1">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text:p>
            </text:list-item>
          </text:list>
          <text:list text:style-name="id1-3-2-4-54">
            <text:list-item text:style-override="id1-3-2-4-54-1">
              <text:number>3.</text:number>
              <text:p text:style-name="al">Als er sprake is van een overtreding zoals genoemd in het afwegingsoverzicht onder 'overige overtredingen' dan legt het college eveneens een boete op.</text:p>
            </text:list-item>
          </text:list>
          <text:p text:style-name="al"/>
          <text:p text:style-name="al">Bij overtredingen met een prioriteit gemiddeld of laag, kan het college besluiten een boete op te leggen. De hoogte van de boete zal met inachtneming van de algemene bepalingen hieromtrent worden bepaald.</text:p>
          <text:p text:style-name="al"/>
          <text:p text:style-name="al">
          <text:span text:style-name="nadrukvet">Artikel 8</text:span>
        </text:p>
          <text:p text:style-name="al">Het opleggen van een bestuurlijke boet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text:p>
          <text:p text:style-name="al"/>
          <text:p text:style-name="al">In geval van de volgende overtredingen legt het college altijd een boete op.</text:p>
          <text:list text:style-name="id1-3-2-4-62">
            <text:list-item text:style-override="id1-3-2-4-62-1">
              <text:number>1.</text:number>
              <text:p text:style-name="al">Overtredingen met de prioriteit hoog; de bij of krachtens artikelen 1.47 lid 1, 1.48d tot en met 1.59 Wet kinderopvang gestelde eisen, waaraan het college in verband met de naleving ervan een hoge prioriteit heeft toegekend en,</text:p>
            </text:list-item>
            <text:list-item text:style-override="id1-3-2-4-62-2">
              <text:number>2.</text:number>
              <text:p text:style-name="al">Overige overtredingen; de overige in artikel 1.72 lid 1 Wet kinderopvang genoemde overtredingen.</text:p>
            </text:list-item>
          </text:list>
          <text:p text:style-name="al"/>
          <text:p text:style-name="al">AD 1. De overtredingen van de kwaliteitseisen zijn geprioriteerd. In dit geval van een overtreding met een hoge prioriteit maakt het college gebruik van zijn bevoegdheid een bestuurlijke boete op te leggen.</text:p>
          <text:p text:style-name="al"/>
          <text:p text:style-name="al">AD 2. Deze overige overtredingen betreffen het niet melden van wijzingen als bedoeld in artikel 1.47 Wet kinderopvang; de verplichtingen op grond van artikel 5:20 van de Algemene</text:p>
          <text:p text:style-name="al">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p text:style-name="al">
          <text:span text:style-name="nadrukvet">Artikel 9</text:span>
        </text:p>
          <text:p text:style-name="al">
          <text:span text:style-name="nadrukvet">Eerste lid. </text:span>In de Wet kinderopvang is het maximaal op te leggen boetebedrag aangegeven. Het college heeft derhalve beleidsvrijheid ten aanzien van het bepalen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span text:style-name="nadrukvet"/>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77">
            <text:list-item text:style-override="id1-3-2-4-77-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 </text:p>
            </text:list-item>
            <text:list-item text:style-override="id1-3-2-4-77-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text:span><text:span text:style-name="nadrukcur"/><text:span text:style-name="nadrukcur">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p text:style-name="al">
          <text:span text:style-name="nadrukvet">Tweede lid. </text:span>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prioritering en de aansluiting op de betreffende strafrechtelijke overtredingen de ernst van de overtredingen geobjectiveerd.</text:p>
          <text:p text:style-name="al">
          <text:span text:style-name="nadrukvet">Artikel 10</text:span>
        </text:p>
          <text:p text:style-name="al">Bij recidive treedt strafverzwaring op. Dit artikel bepaalt de hoogte van de strafverzwaring. 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851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1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1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DC.source">artikel 4:81 van de Algemene wet bestuursrecht]|[1.0:c:BWBR0005537&amp;artikel=4%3A81&amp;g=2021-07-10</meta:user-defined>
    <meta:user-defined meta:name="DC.source">artikel 1.61, eerste lid, van de Wet kinderopvang]|[1.0:c:BWBR0017017&amp;artikel=1.61&amp;lid=1&amp;g=2021-07-01</meta:user-defined>
    <meta:user-defined meta:name="DC.source">artikel 1.65, eerste lid, van de Wet kinderopvang]|[1.0:c:BWBR0017017&amp;artikel=1.65&amp;lid=1&amp;g=2021-07-01</meta:user-defined>
    <meta:user-defined meta:name="DC.source">artikel 1.66 van de Wet kinderopvang]|[1.0:c:BWBR0017017&amp;artikel=1.66&amp;g=2021-07-01</meta:user-defined>
    <meta:user-defined meta:name="DC.source">artikel 1.72 van de Wet kinderopvang]|[1.0:c:BWBR0017017&amp;artikel=1.72&amp;g=2021-07-01</meta:user-defined>
    <meta:user-defined meta:name="DCTERMS.alternative">Beleidsregels toezicht- en handhaving kinderopvang 2021</meta:user-defined>
    <dc:language>nl</dc:language>
    <meta:user-defined meta:name="OVERHEIDop.locatietype/OVERHEIDop.gebiedsmarkering">Gemeente</meta:user-defined>
    <meta:user-defined meta:name="DC.title">Beleidsregels gemeentelijke taken uitvoering Wet Kinderopvang gemeente Hendrik-Ido-Ambacht 2021</meta:user-defined>
    <meta:user-defined meta:name="DCTERMS.W3CDTF/DCTERMS.available">2021-07-21</meta:user-defined>
    <meta:user-defined meta:name="DCTERMS.W3CDTF/OVERHEIDop.jaargang">2021</meta:user-defined>
    <meta:user-defined meta:name="OVERHEIDop.publicationIssue">238518</meta:user-defined>
    <meta:user-defined meta:name="OVERHEIDop.betreftRegeling">CVDR660703_1</meta:user-defined>
    <meta:user-defined meta:name="xs:date/OVERHEIDop.startdatum">2021-07-21</meta:user-defined>
    <meta:user-defined meta:name="OVERHEIDop.GmbID/DC.identifier">gmb-2021-238518</meta:user-defined>
    <meta:user-defined meta:name="OVERHEIDop.versieInformatie"/>
  </office:meta>
</office:document-meta>
</file>