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oekweg 5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besloten om de beslistermijn voor de aanvraag omgevingsvergunning met zaaknummer OV 21085 op locatie Broekweg 5 in Maarheeze te verlengen voor een periode van maximaal 6 weken. De aanvraag betreft het vergroten van het hoofdgebouw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851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085 Broekweg 5 in Maarheeze</meta:user-defined>
    <dc:language>nl</dc:language>
    <meta:user-defined meta:name="OVERHEIDop.locatietype/OVERHEIDop.gebiedsmarkering">Adres</meta:user-defined>
    <meta:user-defined meta:name="DC.title">Verlenging beslistermijn omgevingsvergunning Broekweg 5 in Maarheez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17</meta:user-defined>
    <meta:user-defined meta:name="OVERHEIDop.GmbID/DC.identifier">gmb-2021-238517</meta:user-defined>
    <meta:user-defined meta:name="OVERHEIDop.versieInformatie"/>
  </office:meta>
</office:document-meta>
</file>