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Brêgebuorren 21 in Dronryp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ontwerpbesluit genomen op de aanvraag met zaaknummer V-20210157 voor een omgevingsvergunning op locatie Brêgebuorren 21 in Dronryp. Het besluit betreft de restauratie en het realiseren van twee woningen in een voormalige bakkerij. Een deel van het pand is een rijksmonument. Het ontwerpbesluit is verzonden op 19 juli 2021. Burgemeester en wethouders van de gemeente Waadhoeke zijn voornemens om de gevraagde vergunning te verlenen.</text:p>
            <text:p text:style-name="common-al">
            <text:span text:style-name="nadrukvet">Inzage</text:span>
          </text:p>
            <text:p text:style-name="common-al">Het ontwerpbesluit en de bijbehorende stukken liggen ter inzage op het gemeentehuis aan de Harlingerweg 18 in Franeker. De inzageperiode is 6 weken en start op 23 juli 2021. Voor informatie kunt u contact met ons opnemen via vergunningen@waadhoeke.nl of telefoonnummer 0517-380380.</text:p>
            <text:p text:style-name="common-al">
            <text:span text:style-name="nadrukvet">Procedure</text:span>
          </text:p>
            <text:p text:style-name="common-al">Bent u het niet eens met het ontwerp van dit besluit, dan kunt u tijdens de periode van inzage een zienswijze geven (Algemene wet bestuursrecht).</text:p>
            <text:p text:style-name="common-al">U stuurt uw schriftelijke zienswijze(n) naar:</text:p>
            <text:p text:style-name="common-al">College van burgemeester en wethouders van Waadhoeke</text:p>
            <text:p text:style-name="common-al">Postbus 58</text:p>
            <text:p text:style-name="common-al">8800 AB Franeker</text:p>
            <text:p text:style-name="last-al">Het is ook mogelijk om mondeling een zienswijze te geven. Voor het indienen van een mondelinge zienswijze kunt u telefonisch een afspraak maken via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851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1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1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Brêgebuorren 21 in Dronryp (Uitgebreide procedure)</meta:user-defined>
    <meta:user-defined meta:name="DCTERMS.W3CDTF/DCTERMS.available">2021-07-21</meta:user-defined>
    <meta:user-defined meta:name="DCTERMS.W3CDTF/OVERHEIDop.jaargang">2021</meta:user-defined>
    <meta:user-defined meta:name="OVERHEIDop.publicationIssue">238516</meta:user-defined>
    <meta:user-defined meta:name="OVERHEIDop.GmbID/DC.identifier">gmb-2021-238516</meta:user-defined>
    <meta:user-defined meta:name="OVERHEIDop.versieInformatie"/>
  </office:meta>
</office:document-meta>
</file>