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James Wattstraat 1G23 t/m 1G48</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1 een besluit genomen op de aanvraag met zaaknummer O-2020-0691 voor een omgevingsvergunning voor het realiseren van 26 garageboxen en 6 parkeerplaatsen op locatie James Wattstraat 1G23 t/m 1G48.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roep</text:span>
          </text:p>
            <text:p text:style-name="last-al">U kunt de desbetreffende stukken gedurende zes weken op afspraak inzien bij de afdeling Ruimte en Bouwen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850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0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0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mgevingsvergunning James Wattstraat 1G23 t/m 1G48</meta:user-defined>
    <meta:user-defined meta:name="DCTERMS.W3CDTF/DCTERMS.available">2021-07-27</meta:user-defined>
    <meta:user-defined meta:name="DCTERMS.W3CDTF/OVERHEIDop.jaargang">2021</meta:user-defined>
    <meta:user-defined meta:name="OVERHEIDop.publicationIssue">238505</meta:user-defined>
    <meta:user-defined meta:name="OVERHEIDop.GmbID/DC.identifier">gmb-2021-238505</meta:user-defined>
    <meta:user-defined meta:name="OVERHEIDop.versieInformatie"/>
  </office:meta>
</office:document-meta>
</file>