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voeren van onderhoud en energetische verbeteringen - Govert Flinckstraat en Gerard Doustraat (diverse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en Gerard Doustraat (diverse woningen), uitvoeren van onderhoud en energetische verbeteringen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0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0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28</meta:user-defined>
    <dc:language>nl</dc:language>
    <meta:user-defined meta:name="OVERHEIDop.locatietype/OVERHEIDop.gebiedsmarkering">Weg</meta:user-defined>
    <meta:user-defined meta:name="DC.title">Gemeente Amersfoort, Vermeer-/Leusderkwartier - verlening omgevingsvergunning - uitvoeren van onderhoud en energetische verbeteringen - Govert Flinckstraat en Gerard Doustraat (diverse woningen)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04</meta:user-defined>
    <meta:user-defined meta:name="OVERHEIDop.GmbID/DC.identifier">gmb-2021-238504</meta:user-defined>
    <meta:user-defined meta:name="OVERHEIDop.versieInformatie"/>
  </office:meta>
</office:document-meta>
</file>